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vlinder 66, 7323 VJ Apeldoorn, het vergroten van een woning met een 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1-2023</text:p>
            <text:p text:style-name="common-al">Zaaknummer:  020048366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00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0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0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36678</meta:user-defined>
    <dc:language>nl</dc:language>
    <meta:user-defined meta:name="OVERHEIDop.locatietype/OVERHEIDop.gebiedsmarkering">Punt</meta:user-defined>
    <meta:user-defined meta:name="DC.title">Aanvraag Omgevingsvergunning Vuurvlinder 66, 7323 VJ Apeldoorn, het vergroten van een woning met een opbouw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06</meta:user-defined>
    <meta:user-defined meta:name="OVERHEIDop.GmbID/DC.identifier">gmb-2023-505006</meta:user-defined>
    <meta:user-defined meta:name="OVERHEIDop.versieInformatie"/>
  </office:meta>
</office:document-meta>
</file>