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Stationsstraat 27 6026 CR Maar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21-11-2023 een aanvraag omgevingsvergunning ontvangen.</text:p>
            <text:p text:style-name="common-al">Het betreft een aanvraag op locatie Stationsstraat 27 6026 CR Maarheeze met omschrijving oprichten van 14 appartementen.</text:p>
            <text:p text:style-name="common-al">De zaak is geregistreerd onder nummer 2023-430305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505002</text:span><text:line-break/><text:date style:data-style-name="dag" text:fixed="true" text:date-value="2023-11-27"/><text:line-break/><text:date style:data-style-name="jaar" text:fixed="true" text:date-value="2023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002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002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430305</meta:user-defined>
    <meta:user-defined meta:name="DCTERMS.abstract">oprichten van 14 appartementen Stationsstraat 27 - OLO 7935349 </meta:user-defined>
    <dc:language>nl</dc:language>
    <meta:user-defined meta:name="OVERHEIDop.locatietype/OVERHEIDop.gebiedsmarkering">Punt</meta:user-defined>
    <meta:user-defined meta:name="DC.title">Ingediende aanvraag omgevingsvergunning Stationsstraat 27 6026 CR Maarheeze</meta:user-defined>
    <meta:user-defined meta:name="DCTERMS.W3CDTF/DCTERMS.available">2023-11-27</meta:user-defined>
    <meta:user-defined meta:name="DCTERMS.W3CDTF/OVERHEIDop.jaargang">2023</meta:user-defined>
    <meta:user-defined meta:name="OVERHEIDop.publicationIssue">505002</meta:user-defined>
    <meta:user-defined meta:name="OVERHEIDop.GmbID/DC.identifier">gmb-2023-505002</meta:user-defined>
    <meta:user-defined meta:name="OVERHEIDop.versieInformatie"/>
  </office:meta>
</office:document-meta>
</file>