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ohannes Vermeerlaan 50, 3741 P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ohannes Vermeerlaan 50, 3741 PR Baarn, gemeente Baarn, sectie H, nummer 601, het realiseren van een erker en een aanbouw (30-12-2022).</text:p>
            <text:p text:style-name="common-al">Ingediende aanvragen liggen niet ter inzage.</text:p>
            <text:p text:style-name="last-al">Baarn, 30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144</meta:user-defined>
    <meta:user-defined meta:name="DCTERMS.abstract">het realiseren van een erker en een aanbouw</meta:user-defined>
    <dc:language>nl</dc:language>
    <meta:user-defined meta:name="OVERHEIDop.locatietype/OVERHEIDop.gebiedsmarkering">Punt</meta:user-defined>
    <meta:user-defined meta:name="DC.title">Gemeente Baarn - aanvraag omgevingsvergunning Johannes Vermeerlaan 50, 3741 PR Baar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50</meta:user-defined>
    <meta:user-defined meta:name="OVERHEIDop.GmbID/DC.identifier">gmb-2023-5050</meta:user-defined>
    <meta:user-defined meta:name="OVERHEIDop.versieInformatie"/>
  </office:meta>
</office:document-meta>
</file>