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Jacintahof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duurzamen van wooncomplex Jacintahof te Brunssum te Brunssum.</text:p>
            <text:p text:style-name="common-al">Dossiernummer: 20236276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3. De gemeente neemt daarover waarschijnlijk 16-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049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62765</meta:user-defined>
    <dc:language>nl</dc:language>
    <meta:user-defined meta:name="OVERHEIDop.locatietype/OVERHEIDop.gebiedsmarkering">Perceel</meta:user-defined>
    <meta:user-defined meta:name="DC.title">Aanvraag vergunning voor de activiteit bouwen, Jacintahof, Brunss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997</meta:user-defined>
    <meta:user-defined meta:name="OVERHEIDop.GmbID/DC.identifier">gmb-2023-504997</meta:user-defined>
    <meta:user-defined meta:name="OVERHEIDop.versieInformatie"/>
  </office:meta>
</office:document-meta>
</file>