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ndgoed Welleroord (perceel NOP00 G 2801) Emmeloord: het bouwen van een vrijstaand land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3 is een aanvraag om Omgevingsvergunning binnen gekomen voor deze locatie. De aanvraag is geregistreerd onder zaaknummer Z2023-0000243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4995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9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9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39</meta:user-defined>
    <meta:user-defined meta:name="DCTERMS.abstract">Landgoed Welleroord (perceel NOP00 G 2801) Emmeloord: het bouwen van een vrijstaand landhuis NOP-WABO-AANVRBS</meta:user-defined>
    <dc:language>nl</dc:language>
    <meta:user-defined meta:name="OVERHEIDop.locatietype/OVERHEIDop.gebiedsmarkering">Punt</meta:user-defined>
    <meta:user-defined meta:name="DC.title">Aanvraag vergunning Landgoed Welleroord (perceel NOP00 G 2801) Emmeloord: het bouwen van een vrijstaand landhuis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995</meta:user-defined>
    <meta:user-defined meta:name="OVERHEIDop.GmbID/DC.identifier">gmb-2023-504995</meta:user-defined>
    <meta:user-defined meta:name="OVERHEIDop.versieInformatie"/>
  </office:meta>
</office:document-meta>
</file>