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 bent welkom bij de vergadering van de raadscommissie Samenleving op 4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scommissie Samenleving van Heemstede houdt een vergadering op 4 december 2023 om 20.00 uur. U bent van harte welkom om hierbij aanwezig te zijn. De vergadering is in het gemeentehuis aan Raadhuisplein 1, 2101 HA Heemstede.</text:p>
            <text:p text:style-name="tussenkopcur">De commissie bespreekt de volgende onderwerpen</text:p>
            <text:list text:style-name="id1-3-2-1-1-3">
              <text:list-item text:style-override="id1-3-2-1-1-3-1">
                <text:number>•</text:number>
                <text:p text:style-name="al">Realisatie flexwoningen op Lieven de Keylaan 24</text:p>
              </text:list-item>
              <text:list-item text:style-override="id1-3-2-1-1-3-2">
                <text:number>•</text:number>
                <text:p text:style-name="al">Vervolg flexwoningen Glipperweg 55-57 en Kerklaan 61</text:p>
              </text:list-item>
              <text:list-item text:style-override="id1-3-2-1-1-3-3">
                <text:number>•</text:number>
                <text:p text:style-name="al">Instemmen fusie Stichting Openbaar Primair Onderwijs Zuid-Kennemerland en Stichting Jong Leren</text:p>
              </text:list-item>
              <text:list-item text:style-override="id1-3-2-1-1-3-4">
                <text:number>•</text:number>
                <text:p text:style-name="al">Aanvraag budgetsubsidie 2024-2027 Stichting Bibliotheek Zuid-Kennemerland</text:p>
              </text:list-item>
              <text:list-item text:style-override="id1-3-2-1-1-3-5">
                <text:number>•</text:number>
                <text:p text:style-name="al">Algemene Plaatselijke Verordening Heemstede 2024 </text:p>
              </text:list-item>
              <text:list-item text:style-override="id1-3-2-1-1-3-6">
                <text:number>•</text:number>
                <text:p text:style-name="al">Ontwikkelingen sociaal domein inclusief Spaarne Werkt</text:p>
              </text:list-item>
              <text:list-item text:style-override="id1-3-2-1-1-3-7">
                <text:number>•</text:number>
                <text:p text:style-name="al">Regionale samenwerking (onder voorbehoud van vooraf aangemelde punten)</text:p>
              </text:list-item>
              <text:list-item text:style-override="id1-3-2-1-1-3-8">
                <text:number>•</text:number>
                <text:p text:style-name="al">Voortgang opvangplekken vluchtelingen en statushouders (onder voorbehoud van vooraf ingediende vragen)</text:p>
              </text:list-item>
            </text:list>
            <text:p text:style-name="tussenkopcur">U mag tijdens de vergadering uw visie of mening geven</text:p>
            <text:p text:style-name="last-al">Dat is uw spreekrecht. Maakt u hier graag gebruik van? Meldt u zich dan van tevoren aan. Daarvoor belt u of mailt u met de commissiegriffier, Edith van der Hoek. U bereikt haar via telefoonnummer (023) 548 5717 of per e-mail griffie@heemste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04990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9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9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3/xml/MC-DRP-Voorlichting-Web-ZM.xml</meta:user-defined>
    <meta:user-defined meta:name="OVERHEID.Gemeente/DC.creator">Heemstede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U bent welkom bij de vergadering van de raadscommissie Samenleving op 4 december 2023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990</meta:user-defined>
    <meta:user-defined meta:name="OVERHEIDop.GmbID/DC.identifier">gmb-2023-504990</meta:user-defined>
    <meta:user-defined meta:name="OVERHEIDop.versieInformatie"/>
  </office:meta>
</office:document-meta>
</file>