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orpsplein te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woensdag op het Dorpsplein te Zuidzande ten behoeve van de verkoop van verse pizza's, datum verzending besluit: 21 november 2023 (nummer CLZ-0000170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497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702</meta:user-defined>
    <meta:user-defined meta:name="DCTERMS.abstract">Op woensdag van 15.30 - 19.00 uur 24 jan / 21 feb / 20 mrt / 17 apr / 15 mei / 12 jun / 2 en 30 okt / 27 nov</meta:user-defined>
    <dc:language>nl</dc:language>
    <meta:user-defined meta:name="OVERHEIDop.locatietype/OVERHEIDop.gebiedsmarkering">Punt</meta:user-defined>
    <meta:user-defined meta:name="DC.title">Standplaatsvergunning Dorpsplein te Zuidzande</meta:user-defined>
    <meta:user-defined meta:name="DCTERMS.W3CDTF/DCTERMS.available">2023-11-27</meta:user-defined>
    <meta:user-defined meta:name="DCTERMS.W3CDTF/OVERHEIDop.jaargang">2023</meta:user-defined>
    <meta:user-defined meta:name="OVERHEIDop.publicationIssue">504979</meta:user-defined>
    <meta:user-defined meta:name="OVERHEIDop.GmbID/DC.identifier">gmb-2023-504979</meta:user-defined>
    <meta:user-defined meta:name="OVERHEIDop.versieInformatie"/>
  </office:meta>
</office:document-meta>
</file>