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urfmarkt 30 2011CB Haarlem, 0392-2023-0119425, het wijzigen van het bestemmingsplan van horeca categorie 1 naar horeca tot en met categorie 2 (kaaswinkel en borrelen onder genot van borrelplank),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9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425</meta:user-defined>
    <meta:user-defined meta:name="DCTERMS.abstract">het wijzigen van het bestemmingsplan van horeca categorie 1 naar horeca tot en met categorie 2 (kaaswinkel en borrelen onder genot van borrelplank)</meta:user-defined>
    <dc:language>nl</dc:language>
    <meta:user-defined meta:name="OVERHEIDop.locatietype/OVERHEIDop.gebiedsmarkering">Punt</meta:user-defined>
    <meta:user-defined meta:name="DC.title">Gemeente Haarlem, omgevingsvergunning geweigerd, Turfmarkt 30 2011CB Haarlem, 0392-2023-0119425, het wijzigen van het bestemmingsplan van horeca categorie 1 naar horeca tot en met categorie 2 (kaaswinkel en borrelen onder genot van borrelplank), verzonden 23-11-2023</meta:user-defined>
    <meta:user-defined meta:name="DCTERMS.W3CDTF/DCTERMS.available">2023-11-27</meta:user-defined>
    <meta:user-defined meta:name="DCTERMS.W3CDTF/OVERHEIDop.jaargang">2023</meta:user-defined>
    <meta:user-defined meta:name="OVERHEIDop.publicationIssue">504978</meta:user-defined>
    <meta:user-defined meta:name="OVERHEIDop.GmbID/DC.identifier">gmb-2023-504978</meta:user-defined>
    <meta:user-defined meta:name="OVERHEIDop.versieInformatie"/>
  </office:meta>
</office:document-meta>
</file>