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Lindenlaan 58a, Bellingwolde, realiseren 2 B&amp;B-units en bouwen tuinkas, datum: 21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497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7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7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en bouwwerk en gebruik grond of bouwwerk in strijd met bestemmingsplan: Lindenlaan 58a, Bellingwolde, realiseren 2 B&amp;B-units en bouwen tuinkas, datum: 21 november 2023</meta:user-defined>
    <meta:user-defined meta:name="DCTERMS.W3CDTF/DCTERMS.available">2023-11-27</meta:user-defined>
    <meta:user-defined meta:name="DCTERMS.W3CDTF/OVERHEIDop.jaargang">2023</meta:user-defined>
    <meta:user-defined meta:name="OVERHEIDop.publicationIssue">504973</meta:user-defined>
    <meta:user-defined meta:name="OVERHEIDop.GmbID/DC.identifier">gmb-2023-504973</meta:user-defined>
    <meta:user-defined meta:name="OVERHEIDop.versieInformatie"/>
  </office:meta>
</office:document-meta>
</file>