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gevel Krekelveen 109, 3205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kelveen 109  </text:p>
            <text:p text:style-name="common-al">3205 R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7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3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497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7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70</meta:user-defined>
    <meta:user-defined meta:name="DCTERMS.abstract">Het plaatsen van een dakkapel op de achtergevel.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gevel Krekelveen 109, 3205 RA Spijkeniss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70</meta:user-defined>
    <meta:user-defined meta:name="OVERHEIDop.GmbID/DC.identifier">gmb-2023-504970</meta:user-defined>
    <meta:user-defined meta:name="OVERHEIDop.versieInformatie"/>
  </office:meta>
</office:document-meta>
</file>