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carnavalsoptocht door Basisschool De Klimop op 17 februari 2023 (t/m 2027)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2-2023 een melding afgehandeld. De gemeente geeft hiermee aan dat voor de carnavalsoptocht door Basisschool De Klimop op 17 februari 2023 (t/m 2027) in Reusel geen vergunningplicht geldt. Het kenmerk van de gemeente voor deze zaak is 1667152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49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520</meta:user-defined>
    <meta:user-defined meta:name="DCTERMS.abstract">carnavalsoptocht De Klimop Reusel 17 februari 2023 (t/m 2027)</meta:user-defined>
    <dc:language>nl</dc:language>
    <meta:user-defined meta:name="OVERHEIDop.locatietype/OVERHEIDop.gebiedsmarkering">Vlak</meta:user-defined>
    <meta:user-defined meta:name="DC.title">Melding voor een carnavalsoptocht door Basisschool De Klimop op 17 februari 2023 (t/m 2027) in Reusel</meta:user-defined>
    <meta:user-defined meta:name="DCTERMS.W3CDTF/DCTERMS.available">2023-02-06</meta:user-defined>
    <meta:user-defined meta:name="DCTERMS.W3CDTF/OVERHEIDop.jaargang">2023</meta:user-defined>
    <meta:user-defined meta:name="OVERHEIDop.publicationIssue">50497</meta:user-defined>
    <meta:user-defined meta:name="OVERHEIDop.GmbID/DC.identifier">gmb-2023-50497</meta:user-defined>
    <meta:user-defined meta:name="OVERHEIDop.versieInformatie"/>
  </office:meta>
</office:document-meta>
</file>