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Rooijsestraat 61 aanleggen uitweg De beslistermijn van de volgende aanvraag is verlengd met maximaal 6 weken: tot 27-12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496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Rooijsestraat 61 aanleggen uitweg De beslistermijn van de volgende aanvraag is verlengd met maximaal 6 weken: tot 27-12-2023 -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965</meta:user-defined>
    <meta:user-defined meta:name="OVERHEIDop.GmbID/DC.identifier">gmb-2023-504965</meta:user-defined>
    <meta:user-defined meta:name="OVERHEIDop.versieInformatie"/>
  </office:meta>
</office:document-meta>
</file>