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wabo - ambtshalve intrekking, het gebruiken van het gebouw met het oog op brandveiligheid,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11-2023 onderstaand ontwerpbesluit in te trekken:</text:p>
            <text:p text:style-name="common-al">
            <text:span text:style-name="nadrukvet">Kenmerk:</text:span> Z/23/704331</text:p>
            <text:p text:style-name="common-al">
            <text:span text:style-name="nadrukvet">Ingekomen:</text:span> 01-09-2023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gebruiken van het gebouw met het oog op brandveiligheid</text:p>
            <text:p text:style-name="common-al">
            <text:span text:style-name="nadrukvet">Inzage</text:span>
          </text:p>
            <text:p text:style-name="common-al">Vanaf 29-11-2023 ligt het ontwerpbesluit voor intrekk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9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704331</meta:user-defined>
    <meta:user-defined meta:name="DCTERMS.abstract">het gebruiken van het gebouw met het oog op brandveiligheid</meta:user-defined>
    <dc:language>nl</dc:language>
    <meta:user-defined meta:name="OVERHEIDop.locatietype/OVERHEIDop.gebiedsmarkering">Punt</meta:user-defined>
    <meta:user-defined meta:name="DC.title">Ontwerpbesluit - wabo - ambtshalve intrekking, het gebruiken van het gebouw met het oog op brandveiligheid, Meester Gorisstraat 3 8151AG Lemelerveld</meta:user-defined>
    <meta:user-defined meta:name="OVERHEIDop.datumEindeReactietermijn">2024-01-08</meta:user-defined>
    <meta:user-defined meta:name="OVERHEIDop.terinzageleggingBG">https://mijnpublicaties.nl/Publicatie/bbc3bca2-51cd-4fd0-9a45-08dbb5be034f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955</meta:user-defined>
    <meta:user-defined meta:name="OVERHEIDop.GmbID/DC.identifier">gmb-2023-504955</meta:user-defined>
    <meta:user-defined meta:name="OVERHEIDop.versieInformatie"/>
  </office:meta>
</office:document-meta>
</file>