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, Verl Oude Veenendaalsewg 20, 3911X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7 fijnsparren wegens aantasting door letterzetter, Verl Oude Veenendaalsewg 20, 3911XC Rhenen. Aanvraagnummer: Z2023-00000083. Indieningsdatum: 17 november 2023.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495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5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5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83</meta:user-defined>
    <meta:user-defined meta:name="DCTERMS.abstract">Betreft: Aanvraag op locatie Verl Oude Veenendaalsewg 20, 3911XC Rhenen</meta:user-defined>
    <dc:language>nl</dc:language>
    <meta:user-defined meta:name="OVERHEIDop.locatietype/OVERHEIDop.gebiedsmarkering">Punt</meta:user-defined>
    <meta:user-defined meta:name="DC.title">Aanvraag vergunning voor Het kappen van 7 bomen, Verl Oude Veenendaalsewg 20, 3911XC Rhen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53</meta:user-defined>
    <meta:user-defined meta:name="OVERHEIDop.GmbID/DC.identifier">gmb-2023-504953</meta:user-defined>
    <meta:user-defined meta:name="OVERHEIDop.versieInformatie"/>
  </office:meta>
</office:document-meta>
</file>