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, Borculoseweg Barchem en Goorseweg Lochem (nabij N312, N346 en N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3 de volgende aanvraag voor een omgevingsvergunning hebben ontvangen:</text:p>
            <text:p text:style-name="common-al">Ruurloseweg, Borculoseweg Barchem en Goorseweg Lochem (nabij N312, N346 en N821), het kappen van drie bomen, Z2023-000001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9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00 Ruurloseweg, Borculoseweg Barchem en Goorseweg Lochem (nabij N312, N346 en N821)</meta:user-defined>
    <dc:language>nl</dc:language>
    <meta:user-defined meta:name="OVERHEIDop.locatietype/OVERHEIDop.gebiedsmarkering">Punt</meta:user-defined>
    <meta:user-defined meta:name="DC.title">Aangevraagde omgevingsvergunning Ruurloseweg, Borculoseweg Barchem en Goorseweg Lochem (nabij N312, N346 en N821)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495</meta:user-defined>
    <meta:user-defined meta:name="OVERHEIDop.GmbID/DC.identifier">gmb-2023-50495</meta:user-defined>
    <meta:user-defined meta:name="OVERHEIDop.versieInformatie"/>
  </office:meta>
</office:document-meta>
</file>