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kozijnen aan Lange Voort 109, 201, 203 en 213 en Irislaan 231, 233, 239, 261, 269, 275 en 277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gedeeltelijk vervangen van kozijnen </text:p>
            <text:p text:style-name="common-al">Locatie: Lange Voort 109, 201, 203 en 213 en Irislaan 231, 233, 239, 261, 269, 275 en 277 </text:p>
            <text:p text:style-name="common-al">Ontvangen: 21-11-2023</text:p>
            <text:p text:style-name="common-al">Kenmerk: 8216759</text:p>
            <text:p text:style-name="common-al"/>
            <text:p text:style-name="common-al">Wilt u de omgevingsaanvraag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494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4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16759</meta:user-defined>
    <meta:user-defined meta:name="DCTERMS.abstract">gedeeltelijk vervangen kozijnen</meta:user-defined>
    <dc:language>nl</dc:language>
    <meta:user-defined meta:name="OVERHEIDop.locatietype/OVERHEIDop.gebiedsmarkering">Adres</meta:user-defined>
    <meta:user-defined meta:name="DC.title">Aanvraag omgevingsvergunning voor het gedeeltelijk vervangen van kozijnen aan Lange Voort 109, 201, 203 en 213 en Irislaan 231, 233, 239, 261, 269, 275 en 277 in de gemeente Oegstgee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948</meta:user-defined>
    <meta:user-defined meta:name="OVERHEIDop.GmbID/DC.identifier">gmb-2023-504948</meta:user-defined>
    <meta:user-defined meta:name="OVERHEIDop.versieInformatie"/>
  </office:meta>
</office:document-meta>
</file>