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kap van een woning, Utrechtsestraatweg 105, 3911T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de gevel en kap van een woning, Utrechtsestraatweg 105, 3911TS Rhenen. Aanvraagnummer: Z2023-00000082. Indieningsdatum: 17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494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2</meta:user-defined>
    <meta:user-defined meta:name="DCTERMS.abstract">Betreft: Aanvraag op locatie Utrechtsestraatweg 105, 3911TS Rhenen</meta:user-defined>
    <dc:language>nl</dc:language>
    <meta:user-defined meta:name="OVERHEIDop.locatietype/OVERHEIDop.gebiedsmarkering">Punt</meta:user-defined>
    <meta:user-defined meta:name="DC.title">Aanvraag vergunning voor Het wijzigen van de gevel en kap van een woning, Utrechtsestraatweg 105, 3911TS Rhen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42</meta:user-defined>
    <meta:user-defined meta:name="OVERHEIDop.GmbID/DC.identifier">gmb-2023-504942</meta:user-defined>
    <meta:user-defined meta:name="OVERHEIDop.versieInformatie"/>
  </office:meta>
</office:document-meta>
</file>