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Verleende vergunning: Wolder Vinyl café van 12 december 2023 tot met 16 december 2023 in het Groene Hart (straat Kerkinge) in Zuidwolde (23-1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493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3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3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DC.title">EVENEMENTEN: Verleende vergunning: Wolder Vinyl café van 12 december 2023 tot met 16 december 2023 in het Groene Hart (straat Kerkinge) in Zuidwolde (23-11-2023)</meta:user-defined>
    <meta:user-defined meta:name="DCTERMS.W3CDTF/DCTERMS.available">2023-11-29</meta:user-defined>
    <meta:user-defined meta:name="DCTERMS.W3CDTF/OVERHEIDop.jaargang">2023</meta:user-defined>
    <meta:user-defined meta:name="OVERHEIDop.publicationIssue">504934</meta:user-defined>
    <meta:user-defined meta:name="OVERHEIDop.GmbID/DC.identifier">gmb-2023-504934</meta:user-defined>
    <meta:user-defined meta:name="OVERHEIDop.versieInformatie"/>
  </office:meta>
</office:document-meta>
</file>