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Julianahof 64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wijderen van asbest op het adres Julianahof 64, 5111 AZ Baarle-Nassau volledig is (10491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492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9194</meta:user-defined>
    <meta:user-defined meta:name="DCTERMS.abstract">Asbestverwijdering, Toelichting: Stagnatie woongenot / huurderving</meta:user-defined>
    <dc:language>nl</dc:language>
    <meta:user-defined meta:name="OVERHEIDop.locatietype/OVERHEIDop.gebiedsmarkering">Punt</meta:user-defined>
    <meta:user-defined meta:name="DC.title">Melding het verwijderen van asbest, Julianahof 64, 5111 AZ Baarle-Nassau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29</meta:user-defined>
    <meta:user-defined meta:name="OVERHEIDop.GmbID/DC.identifier">gmb-2023-504929</meta:user-defined>
    <meta:user-defined meta:name="OVERHEIDop.versieInformatie"/>
  </office:meta>
</office:document-meta>
</file>