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Verleende vergunning: Vuurwerk Demo op 15-12-2023 bij Kuiper Koekange, op het terrein achter Dorpsstraat 57 te Koekange (20-1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492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2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2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Verleende vergunning: Vuurwerk Demo op 15-12-2023 bij Kuiper Koekange, op het terrein achter Dorpsstraat 57 te Koekange (20-11-2023)</meta:user-defined>
    <meta:user-defined meta:name="DCTERMS.W3CDTF/DCTERMS.available">2023-11-29</meta:user-defined>
    <meta:user-defined meta:name="DCTERMS.W3CDTF/OVERHEIDop.jaargang">2023</meta:user-defined>
    <meta:user-defined meta:name="OVERHEIDop.publicationIssue">504925</meta:user-defined>
    <meta:user-defined meta:name="OVERHEIDop.GmbID/DC.identifier">gmb-2023-504925</meta:user-defined>
    <meta:user-defined meta:name="OVERHEIDop.versieInformatie"/>
  </office:meta>
</office:document-meta>
</file>