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sluitingsuur voor het jaar 2024 t.b.v. Brasserie 17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23 november 2023 een ontheffing sluitingstijd is verleend aan een alcohol schenkend horecabedrijf met terras, zijnde een café-restaurant/bistro met traiteur genaamd Brasserie 1718 gevestigd op de Herenweg 49 in Hoogwoud. De ontheffing van het sluitingsuur is geldig van maandag tot en met zondag van 00.00 uur tot 01.00 uur. De looptijd van de ontheffing is van 1 januari 2024 tot en met 31 december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492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2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2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47</meta:user-defined>
    <meta:user-defined meta:name="DCTERMS.abstract">Betreft: Beschikking op aanvraag op locatie Herenweg 49, 1718AC Hoogwoud</meta:user-defined>
    <dc:language>nl</dc:language>
    <meta:user-defined meta:name="OVERHEIDop.locatietype/OVERHEIDop.gebiedsmarkering">Punt</meta:user-defined>
    <meta:user-defined meta:name="DC.title">Kennisgeving verleende ontheffing sluitingsuur voor het jaar 2024 t.b.v. Brasserie 1718</meta:user-defined>
    <meta:user-defined meta:name="DCTERMS.W3CDTF/DCTERMS.available">2023-11-27</meta:user-defined>
    <meta:user-defined meta:name="DCTERMS.W3CDTF/OVERHEIDop.jaargang">2023</meta:user-defined>
    <meta:user-defined meta:name="OVERHEIDop.publicationIssue">504923</meta:user-defined>
    <meta:user-defined meta:name="OVERHEIDop.GmbID/DC.identifier">gmb-2023-504923</meta:user-defined>
    <meta:user-defined meta:name="OVERHEIDop.versieInformatie"/>
  </office:meta>
</office:document-meta>
</file>