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beschikking (Verleend), Meeuwenlaan 4, 6165SW Geleen (GLN00 C 4177 en GLN00 C 4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en brandveilig gebruiken tijdelijke units voor huisvesting en herplaatsen hekwerken</text:p>
            <text:p text:style-name="common-al">
            <text:span text:style-name="nadrukvet">Locatie: </text:span>Meeuwenlaan 4, 6165SW Geleen (GLN00 C 4177 en GLN00 C 4178)</text:p>
            <text:p text:style-name="common-al">
            <text:span text:style-name="nadrukvet">Datum ter inzage: 27 november 2023</text:span>
          </text:p>
            <text:p text:style-name="common-al">
            <text:a xlink:href="https://jeleefomgeving.nl/inzien/001906562/e26ec9c2-89fb-11ee-8160-005056011332" xlink:type="simple">
              <text:span text:style-name="nadrukvet">Link ter inzage</text:span>
            </text:a>
          </text:p>
            <text:p text:style-name="common-al">
            <text:span text:style-name="nadrukvet">Kenmerk:</text:span> 2023-026450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92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2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2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Rx.Mission zaak 2023-026450</meta:user-defined>
    <meta:user-defined meta:name="DCTERMS.abstract">Betreft : beschikking op aanvraag op locatie Meeuwenlaan 4, 6165SW Geleen (GLN00 C 4177 en GLN00 C 417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anvraag beschikking (Verleend), Meeuwenlaan 4, 6165SW Geleen (GLN00 C 4177 en GLN00 C 4178)</meta:user-defined>
    <meta:user-defined meta:name="OVERHEIDop.datumEindeReactietermijn">2024-01-08</meta:user-defined>
    <meta:user-defined meta:name="OVERHEIDop.terinzageleggingBG">https://jeleefomgeving.nl/inzien/001906562/e26ec9c2-89fb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21</meta:user-defined>
    <meta:user-defined meta:name="OVERHEIDop.GmbID/DC.identifier">gmb-2023-504921</meta:user-defined>
    <meta:user-defined meta:name="OVERHEIDop.versieInformatie"/>
  </office:meta>
</office:document-meta>
</file>