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moesdijk 7a, 7468PS Enter</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de gemeente een aanvraag ontvangen voor een Omgevingsvergunning voor het kappen van twee bomen op locatie Witmoesdijk 7a, 7468PS Enter. De aanvraag is geregistreerd onder zaaknummer Z2023-00000157.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49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Witmoesdijk 7a, 7468PS Enter</meta:user-defined>
    <meta:user-defined meta:name="DCTERMS.W3CDTF/DCTERMS.available">2023-02-06</meta:user-defined>
    <meta:user-defined meta:name="DCTERMS.W3CDTF/OVERHEIDop.jaargang">2023</meta:user-defined>
    <meta:user-defined meta:name="OVERHEIDop.publicationIssue">50492</meta:user-defined>
    <meta:user-defined meta:name="OVERHEIDop.GmbID/DC.identifier">gmb-2023-50492</meta:user-defined>
    <meta:user-defined meta:name="OVERHEIDop.versieInformatie"/>
  </office:meta>
</office:document-meta>
</file>