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Kruistraat 7, 8471HH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5237 voor een APV-vergunning op de locatie Kruistraat 7, 8471HH Wolvega. De vergunning is verleend. Het besluit betreft:</text:p>
            <text:p text:style-name="common-al">het houden van de oliebollenactie t.b.v SIOS van 28 t/m 30 dec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an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an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491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1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1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Kruistraat 7, 8471HH Wolvega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16</meta:user-defined>
    <meta:user-defined meta:name="OVERHEIDop.GmbID/DC.identifier">gmb-2023-504916</meta:user-defined>
    <meta:user-defined meta:name="OVERHEIDop.versieInformatie"/>
  </office:meta>
</office:document-meta>
</file>