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Instellen gemeentelijke rek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Nijkerk;</text:p>
            <text:p text:style-name="common-al">gelezen het voorstel van de griffiers van de deelnemende gemeenten aan de Rekenkamercommissie Vallei en Veluwerand van 4 juli 2023;</text:p>
            <text:p text:style-name="common-al">gelet op artikel 81b en 81c van de Gemeentewet;</text:p>
            <text:p text:style-name="common-al">
            <text:span text:style-name="nadrukvet">b e s l u i t :</text:span>
          </text:p>
            <text:p text:style-name="last-al"/>
            <text:list text:style-name="id1-3-2-1-1-6">
              <text:list-item text:style-override="id1-3-2-1-1-6-1">
                <text:number>1.</text:number>
                <text:p text:style-name="al">In te stemmen met de samenwerkingsovereenkomst Rekenkamer Vallei en Veluwerand.</text:p>
              </text:list-item>
              <text:list-item text:style-override="id1-3-2-1-1-6-2">
                <text:number>2.</text:number>
                <text:p text:style-name="al">Met ingang van 1 oktober 2023 te benoemen:</text:p>
                <text:p text:style-name="al">tot voorzitter van de rekenkamer: de heer M. Pen</text:p>
                <text:p text:style-name="al">en tot leden:</text:p>
                <text:list text:style-name="id1-3-2-1-1-6-2-5">
                  <text:list-item text:style-override="id1-3-2-1-1-6-2-5-1">
                    <text:number>a.</text:number>
                    <text:p text:style-name="al">De heer H.M. ter Beek</text:p>
                  </text:list-item>
                  <text:list-item text:style-override="id1-3-2-1-1-6-2-5-2">
                    <text:number>b.</text:number>
                    <text:p text:style-name="al">De heer J.C.T.M. Doorakkers</text:p>
                  </text:list-item>
                  <text:list-item text:style-override="id1-3-2-1-1-6-2-5-3">
                    <text:number>c.</text:number>
                    <text:p text:style-name="al">De heer M.C. Neimeijer</text:p>
                  </text:list-item>
                  <text:list-item text:style-override="id1-3-2-1-1-6-2-5-4">
                    <text:number>d.</text:number>
                    <text:p text:style-name="al">Mevrouw J.T. Versteegh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openbare vergadering van de raad van de gemeente Nijkerk d.d. 21 september 2023,</text:span>
            <text:span text:style-name="datum"/>
          </text:p>
          </text:section>
          <text:section text:name="ondertekening_id1-3-2-2-2">
            <text:p><text:span text:style-name="functie">de griffier,</text:span></text:p>
          </text:section>
          <text:section text:name="ondertekening_id1-3-2-2-3">
            <text:p><text:span text:style-name="functie">mevrouw A.G. VERHOEF-FRANKEN</text:span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de heer mr. drs. G.D. 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490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0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0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2023-061B</meta:user-defined>
    <dc:language>nl</dc:language>
    <meta:user-defined meta:name="OVERHEIDop.locatietype/OVERHEIDop.gebiedsmarkering">Gemeente</meta:user-defined>
    <meta:user-defined meta:name="DC.title">Gemeente Nijkerk - Instellen gemeentelijke rekenkamer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906</meta:user-defined>
    <meta:user-defined meta:name="OVERHEIDop.GmbID/DC.identifier">gmb-2023-504906</meta:user-defined>
    <meta:user-defined meta:name="OVERHEIDop.versieInformatie"/>
  </office:meta>
</office:document-meta>
</file>