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 16 A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 16 A, het organiseren van Jaarwisseling Ferwert op 31 december 2023 en 1 januari 2024 van 15:00 uur tot 6:00 uur (besluit is verzonden op 23 nov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49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61</meta:user-defined>
    <dc:language>nl</dc:language>
    <meta:user-defined meta:name="OVERHEIDop.locatietype/OVERHEIDop.gebiedsmarkering">Adres</meta:user-defined>
    <meta:user-defined meta:name="DC.title">Evenementenvergunning Hegebeintumerdyk 16 A te Ferwe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905</meta:user-defined>
    <meta:user-defined meta:name="OVERHEIDop.GmbID/DC.identifier">gmb-2023-504905</meta:user-defined>
    <meta:user-defined meta:name="OVERHEIDop.versieInformatie"/>
  </office:meta>
</office:document-meta>
</file>