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 Emmastraat 9, Lewestraat 8, Heerestraat 21, Kostersgang 8 in Baf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3 november 2023 een besluit genomen over de aanvraag voor het organiseren van Expositie De Wadd'n Quilters 12 &amp; 13 april 2024 op de locatie Emmastraat 9, Lewestraat 8, Heerestraat 21, Kostersgang 8 in Baflo. De vergunning is verleend.</text:p>
            <text:p text:style-name="common-al">
            <text:span text:style-name="nadrukvet">Procedure</text:span>
          </text:p>
            <text:p text:style-name="last-al">Belanghebbenden kunnen op grond van de Algemene wet bestuursrecht binnen zes weken na de verzenddatum schriftelijk bezwaar indienen bij de burgemeester. De bezwaartermijn eindigt op 4 januari 2024. 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504901</text:span><text:line-break/><text:date style:data-style-name="dag" text:fixed="true" text:date-value="2023-11-27"/><text:line-break/><text:date style:data-style-name="jaar" text:fixed="true" text:date-value="2023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4901</text:span><text:date style:data-style-name="nicedate" text:fixed="true" text:date-value="2023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4901</text:span><text:date style:data-style-name="nicedate" text:fixed="true" text:date-value="2023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7/xml/MC-DRP-BeschikkingAfhandeling-3Pas-ZM.xml</meta:user-defined>
    <meta:user-defined meta:name="OVERHEID.Gemeente/DC.creator">Het Hogeland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3-00001572</meta:user-defined>
    <meta:user-defined meta:name="DCTERMS.abstract">het organiseren van Expositie De Wadd'n Quilters 12 &amp; 13 april 2024, Emmastraat 9, Lewestraat 8, Heerestraat 21, Kostersgang 8 in Baflo (4 januari 2024)</meta:user-defined>
    <dc:language>nl</dc:language>
    <meta:user-defined meta:name="OVERHEIDop.locatietype/OVERHEIDop.gebiedsmarkering">Punt</meta:user-defined>
    <meta:user-defined meta:name="DC.title">Besluit evenementenvergunning Emmastraat 9, Lewestraat 8, Heerestraat 21, Kostersgang 8 in Baflo</meta:user-defined>
    <meta:user-defined meta:name="DCTERMS.W3CDTF/DCTERMS.available">2023-11-27</meta:user-defined>
    <meta:user-defined meta:name="DCTERMS.W3CDTF/OVERHEIDop.jaargang">2023</meta:user-defined>
    <meta:user-defined meta:name="OVERHEIDop.publicationIssue">504901</meta:user-defined>
    <meta:user-defined meta:name="OVERHEIDop.GmbID/DC.identifier">gmb-2023-504901</meta:user-defined>
    <meta:user-defined meta:name="OVERHEIDop.versieInformatie"/>
  </office:meta>
</office:document-meta>
</file>