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eenstraat 2, 6301 ED Valkenburg</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het aanleggen van een Kiss and ride-pad gelegen op het adres Steenstraat 2, 6301 ED Valkenburg. De aanvraag is geregistreerd onder zaaknummer 2023-000058.</text:p>
            <text:p text:style-name="common-al">De vorige aanvraag met kenmerk 2022-067532 en DMS nummer 1212816 is via het OLO ingetrokken.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4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teenstraat 2, 6301ED Valkenburg</meta:user-defined>
    <dc:language>nl</dc:language>
    <meta:user-defined meta:name="OVERHEIDop.locatietype/OVERHEIDop.gebiedsmarkering">Punt</meta:user-defined>
    <meta:user-defined meta:name="DC.title">Kennisgeving ontvangst aanvraag beschikking, Steenstraat 2, 6301 ED Valkenburg</meta:user-defined>
    <meta:user-defined meta:name="DCTERMS.W3CDTF/DCTERMS.available">2023-01-04</meta:user-defined>
    <meta:user-defined meta:name="DCTERMS.W3CDTF/OVERHEIDop.jaargang">2023</meta:user-defined>
    <meta:user-defined meta:name="OVERHEIDop.publicationIssue">5049</meta:user-defined>
    <meta:user-defined meta:name="OVERHEIDop.GmbID/DC.identifier">gmb-2023-5049</meta:user-defined>
    <meta:user-defined meta:name="OVERHEIDop.versieInformatie"/>
  </office:meta>
</office:document-meta>
</file>