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16 102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merstraat 16 1021JV Amsterdam</text:p>
            <text:p text:style-name="common-al">Omschrijving: oprichten kantoorgebouw met horeca en dienstverlening</text:p>
            <text:p text:style-name="common-al">Datum ontvangst: 03-11-2023</text:p>
            <text:p text:style-name="common-al">Zaaknummer: Z2023-N002479</text:p>
            <text:p text:style-name="common-al">OLO nummer: 8173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9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N002479</meta:user-defined>
    <meta:user-defined meta:name="DCTERMS.abstract">oprichten kantoorgebouw met horeca en dienstverlening</meta:user-defined>
    <dc:language>nl</dc:language>
    <meta:user-defined meta:name="OVERHEIDop.locatietype/OVERHEIDop.gebiedsmarkering">Punt</meta:user-defined>
    <meta:user-defined meta:name="DC.title">Aanvraag omgevingsvergunning Hamerstraat 16 1021JV Amster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98</meta:user-defined>
    <meta:user-defined meta:name="OVERHEIDop.GmbID/DC.identifier">gmb-2023-504898</meta:user-defined>
    <meta:user-defined meta:name="OVERHEIDop.versieInformatie"/>
  </office:meta>
</office:document-meta>
</file>