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vrijstaande woning met bijbehorende bouwwerken en aanleggen van een nieuwe inrit aan Zanddries 19 5529A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1-2023 een omgevingsvergunning verleend. De gemeente geeft hiermee toestemming voor het oprichten van een vrijstaande woning met bijbehorende bouwwerken en aanleggen van een nieuwe inrit aan Zanddries 19 5529AE Casteren. Het kenmerk van de gemeente voor deze zaak is ZBLA2023-0008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89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9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9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810</meta:user-defined>
    <meta:user-defined meta:name="DCTERMS.abstract">Oprichten van een vrijstaande woning met bijbehorende bouwwerken en aanleggen nieuwe inrit</meta:user-defined>
    <dc:language>nl</dc:language>
    <meta:user-defined meta:name="OVERHEIDop.locatietype/OVERHEIDop.gebiedsmarkering">Punt</meta:user-defined>
    <meta:user-defined meta:name="DC.title">Vergunning voor het oprichten van een vrijstaande woning met bijbehorende bouwwerken en aanleggen van een nieuwe inrit aan Zanddries 19 5529AE Casteren</meta:user-defined>
    <meta:user-defined meta:name="DCTERMS.W3CDTF/DCTERMS.available">2023-11-27</meta:user-defined>
    <meta:user-defined meta:name="DCTERMS.W3CDTF/OVERHEIDop.jaargang">2023</meta:user-defined>
    <meta:user-defined meta:name="OVERHEIDop.publicationIssue">504893</meta:user-defined>
    <meta:user-defined meta:name="OVERHEIDop.GmbID/DC.identifier">gmb-2023-504893</meta:user-defined>
    <meta:user-defined meta:name="OVERHEIDop.versieInformatie"/>
  </office:meta>
</office:document-meta>
</file>