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: bouwen van een permanente (30 jaar) woning Buurtschap te Veld - I03, Eikberg 14 5629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1330</text:p>
            <text:p text:style-name="common-al">Omschrijving: bouwen van een permanente (30 jaar) woning Buurtschap te Veld - I03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kberg 14 5629CT Eindhoven</text:p>
              </text:list-item>
            </text:list>
            <text:p text:style-name="common-al">Soort aanvraag: Bouwen</text:p>
            <text:p text:style-name="common-al">Besluit: Ingetrokken vergunning</text:p>
            <text:p text:style-name="common-al">Besluitdatum: 23-11-2023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89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9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9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30</meta:user-defined>
    <meta:user-defined meta:name="DCTERMS.abstract">bouwen van een permanente (30 jaar) woning Buurtschap te Veld - I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: bouwen van een permanente (30 jaar) woning Buurtschap te Veld - I03, Eikberg 14 5629CT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91</meta:user-defined>
    <meta:user-defined meta:name="OVERHEIDop.GmbID/DC.identifier">gmb-2023-504891</meta:user-defined>
    <meta:user-defined meta:name="OVERHEIDop.versieInformatie"/>
  </office:meta>
</office:document-meta>
</file>