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ens 2, 6598DL Heijen - </text:span>het uitbreiden van een werkplaats en het wijzigen van de gevel (Z2023-00001101, ontvangstdatum 17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488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8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8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01</meta:user-defined>
    <meta:user-defined meta:name="DCTERMS.abstract">Betreft: aanvraag Omgevingsvergunning - De Grens 2, 6598DL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87</meta:user-defined>
    <meta:user-defined meta:name="OVERHEIDop.GmbID/DC.identifier">gmb-2023-504887</meta:user-defined>
    <meta:user-defined meta:name="OVERHEIDop.versieInformatie"/>
  </office:meta>
</office:document-meta>
</file>