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Bareldsweg 6, 7983 KH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kapellen, ontvangstdatum 01-02-2023, zaaknummer 2023-00240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48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Bareldsweg 6, 7983 KH,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488</meta:user-defined>
    <meta:user-defined meta:name="OVERHEIDop.GmbID/DC.identifier">gmb-2023-50488</meta:user-defined>
    <meta:user-defined meta:name="OVERHEIDop.versieInformatie"/>
  </office:meta>
</office:document-meta>
</file>