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in het voordakvlak en achterdakvlak te Herman Gorterhof 106, 1422J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89</text:p>
            <text:p text:style-name="common-al">Soort aanvraag: Omgevingsvergunning</text:p>
            <text:p text:style-name="common-al">Ontvangstdatum: 20 november 2023</text:p>
            <text:p text:style-name="common-al">Omschrijving: Het plaatsen van een dakkapel in het voordakvlak en achterdakvlak</text:p>
            <text:p text:style-name="common-al">Locatie: Herman Gorterhof 106, 1422J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87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9</meta:user-defined>
    <meta:user-defined meta:name="DCTERMS.abstract">Uithoorn aanvraag Z2023-00000589 Het plaatsen van een dakkapel in het voordakvlak en achterdakvlak</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Het plaatsen van een dakkapel in het voordakvlak en achterdakvlak te Herman Gorterhof 106, 1422JS Uithoorn</meta:user-defined>
    <meta:user-defined meta:name="DCTERMS.W3CDTF/DCTERMS.available">2023-11-27</meta:user-defined>
    <meta:user-defined meta:name="DCTERMS.W3CDTF/OVERHEIDop.jaargang">2023</meta:user-defined>
    <meta:user-defined meta:name="OVERHEIDop.publicationIssue">504877</meta:user-defined>
    <meta:user-defined meta:name="OVERHEIDop.GmbID/DC.identifier">gmb-2023-504877</meta:user-defined>
    <meta:user-defined meta:name="OVERHEIDop.versieInformatie"/>
  </office:meta>
</office:document-meta>
</file>