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steiger, op Nuenen perceel F 405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steiger</text:p>
            <text:p text:style-name="common-al">Locatie: Nuenen perceel F 4052</text:p>
            <text:p text:style-name="common-al">Ontvangen op: 22-11-2023</text:p>
            <text:p text:style-name="common-al">Zaaknummer: 0820192049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487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7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7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20495</meta:user-defined>
    <meta:user-defined meta:name="DCTERMS.abstract">het aanleggen van een steiger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steiger, op Nuenen perceel F 4052: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72</meta:user-defined>
    <meta:user-defined meta:name="OVERHEIDop.GmbID/DC.identifier">gmb-2023-504872</meta:user-defined>
    <meta:user-defined meta:name="OVERHEIDop.versieInformatie"/>
  </office:meta>
</office:document-meta>
</file>