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11 bomen t.b.v. reconstructie, aan de Bovenstraat te Limbricht - LBT A 4976, LBT A 4883, LBT A 4533, LBT A 4921, LBT T 499, LBT T 1274, LBT A 4811, STD00 T 1834, STD T 1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1 bomen t.b.v. reconstructie</text:p>
            <text:p text:style-name="common-al">
            <text:span text:style-name="nadrukvet">Locatie: </text:span>aan de Bovenstraat te Limbricht - LBT A 4976, LBT A 4883, LBT A 4533, LBT A 4921, LBT T 499, LBT T 1274, LBT A 4811, STD00 T 1834, STD T 1761</text:p>
            <text:p text:style-name="common-al">
            <text:span text:style-name="nadrukvet">Ontvangstdatum</text:span>: 14 november 2023</text:p>
            <text:p text:style-name="common-al">
            <text:span text:style-name="nadrukvet">Kenmerk</text:span>: 2023-000003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87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7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7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300</meta:user-defined>
    <meta:user-defined meta:name="DCTERMS.abstract">Betreft : aanvraag op locatie aan de Bovenstraat te Limbricht - LBT A 4976, LBT A 4883, LBT A 4533, LBT A 4921, LBT T 499, LBT T 1274, LBT A 4811, STD00 T 1834, STD T 17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kappen van 11 bomen t.b.v. reconstructie, aan de Bovenstraat te Limbricht - LBT A 4976, LBT A 4883, LBT A 4533, LBT A 4921, LBT T 499, LBT T 1274, LBT A 4811, STD00 T 1834, STD T 1761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70</meta:user-defined>
    <meta:user-defined meta:name="OVERHEIDop.GmbID/DC.identifier">gmb-2023-504870</meta:user-defined>
    <meta:user-defined meta:name="OVERHEIDop.versieInformatie"/>
  </office:meta>
</office:document-meta>
</file>