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Springkussen evenement op 6-7-2024 aan de Hoofstraat ten hoogte van Noordzijde van “de Tas” Hoogeveen (21-1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486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6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6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Verleende vergunning: Springkussen evenement op 6-7-2024 aan de Hoofstraat ten hoogte van Noordzijde van “de Tas” Hoogeveen (21-11-2023).</meta:user-defined>
    <meta:user-defined meta:name="DCTERMS.W3CDTF/DCTERMS.available">2023-11-29</meta:user-defined>
    <meta:user-defined meta:name="DCTERMS.W3CDTF/OVERHEIDop.jaargang">2023</meta:user-defined>
    <meta:user-defined meta:name="OVERHEIDop.publicationIssue">504868</meta:user-defined>
    <meta:user-defined meta:name="OVERHEIDop.GmbID/DC.identifier">gmb-2023-504868</meta:user-defined>
    <meta:user-defined meta:name="OVERHEIDop.versieInformatie"/>
  </office:meta>
</office:document-meta>
</file>