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lengen beslistermijn omgevingsvergunning, Saenredamstraat 100 2023ZX Haarlem, 0392-2023-0097474, het realiseren van een balkon aan de voorgevel, het optrekken van de achtergevel, het plaatsen van een dakopbouw met een dakkapel, en het realiseren van een aanbouw met een dakterras aan de achtergevel, verzonden 23-11-2023</text:p>
      <text:section text:name="zakelijke-mededeling_id1-3-2" text:style-name="zakelijke-mededeling">
        <text:section text:name="zakelijke-mededeling-tekst_id1-3-2-1" text:style-name="zakelijke-mededeling-tekst">
          <text:section text:name="tekst_id1-3-2-1-1" text:style-name="tekst">
            <text:p text:style-name="last-al">Het besluit ligt niet ter inzage en is niet digitaal te volgen.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86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6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6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7474</meta:user-defined>
    <meta:user-defined meta:name="DCTERMS.abstract">het realiseren van een balkon aan de voorgevel, het optrekken van de achtergevel, het plaatsen van een dakopbouw met een dakkapel en het .............</meta:user-defined>
    <dc:language>nl</dc:language>
    <meta:user-defined meta:name="OVERHEIDop.locatietype/OVERHEIDop.gebiedsmarkering">Punt</meta:user-defined>
    <meta:user-defined meta:name="DC.title">Gemeente Haarlem, verlengen beslistermijn omgevingsvergunning, Saenredamstraat 100 2023ZX Haarlem, 0392-2023-0097474, het realiseren van een balkon aan de voorgevel, het optrekken van de achtergevel, het plaatsen van een dakopbouw met een dakkapel, en het realiseren van een aanbouw met een dakterras aan de achtergevel, verzonden 23-11-2023</meta:user-defined>
    <meta:user-defined meta:name="DCTERMS.W3CDTF/DCTERMS.available">2023-11-27</meta:user-defined>
    <meta:user-defined meta:name="DCTERMS.W3CDTF/OVERHEIDop.jaargang">2023</meta:user-defined>
    <meta:user-defined meta:name="OVERHEIDop.publicationIssue">504867</meta:user-defined>
    <meta:user-defined meta:name="OVERHEIDop.GmbID/DC.identifier">gmb-2023-504867</meta:user-defined>
    <meta:user-defined meta:name="OVERHEIDop.versieInformatie"/>
  </office:meta>
</office:document-meta>
</file>