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kapel, 1422W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588</text:p>
            <text:p text:style-name="common-al">Soort aanvraag: Omgevingsvergunning</text:p>
            <text:p text:style-name="common-al">Ontvangstdatum: 20 november 2023</text:p>
            <text:p text:style-name="common-al">Omschrijving: Dakkapel</text:p>
            <text:p text:style-name="common-al">Locatie: Haas 72, 1422WV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486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6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8</meta:user-defined>
    <meta:user-defined meta:name="DCTERMS.abstract">Uithoorn aanvraag Z2023-00000588 1422 WV 72 Vinke te Uithoorn</meta:user-defined>
    <dc:language>nl</dc:language>
    <meta:user-defined meta:name="OVERHEIDop.locatietype/OVERHEIDop.gebiedsmarkering">Punt</meta:user-defined>
    <meta:user-defined meta:name="DC.title">Gemeente Uithoorn: aanvraag Omgevingsvergunning voor Dakkapel, 1422WV Uithoorn</meta:user-defined>
    <meta:user-defined meta:name="DCTERMS.W3CDTF/DCTERMS.available">2023-11-27</meta:user-defined>
    <meta:user-defined meta:name="DCTERMS.W3CDTF/OVERHEIDop.jaargang">2023</meta:user-defined>
    <meta:user-defined meta:name="OVERHEIDop.publicationIssue">504865</meta:user-defined>
    <meta:user-defined meta:name="OVERHEIDop.GmbID/DC.identifier">gmb-2023-504865</meta:user-defined>
    <meta:user-defined meta:name="OVERHEIDop.versieInformatie"/>
  </office:meta>
</office:document-meta>
</file>