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, Goorweg 3, 5111 CR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23-11-2023 een aanvraag omgevingsvergunning hebben ontvangen voor het kappen van een boom op het adres Goorweg 3, 5111 CR Baarle-Nassau (104934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0485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5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5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9341</meta:user-defined>
    <dc:language>nl</dc:language>
    <meta:user-defined meta:name="OVERHEIDop.locatietype/OVERHEIDop.gebiedsmarkering">Punt</meta:user-defined>
    <meta:user-defined meta:name="DC.title">Ingekomen aanvraag omgevingsvergunning, het kappen van een boom, Goorweg 3, 5111 CR Baarle-Nassau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858</meta:user-defined>
    <meta:user-defined meta:name="OVERHEIDop.GmbID/DC.identifier">gmb-2023-504858</meta:user-defined>
    <meta:user-defined meta:name="OVERHEIDop.versieInformatie"/>
  </office:meta>
</office:document-meta>
</file>