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verbouwen en uitbreiden woning, Kleine Baan 21, 8011BD Zwolle [zaaknummer 0193ESUITE18937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893742023</text:p>
            <text:p text:style-name="common-al">
            <text:span text:style-name="nadrukvet">Verzenddatum besluit:</text:span> 22-11-2023</text:p>
            <text:p text:style-name="common-al">
            <text:span text:style-name="nadrukvet">Locatie:</text:span> Kleine Baan 21, 8011BD Zwolle</text:p>
            <text:p text:style-name="common-al">
            <text:span text:style-name="nadrukvet">Projectomschrijving:</text:span> het verbouwen en uitbreiden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485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5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5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93742023</meta:user-defined>
    <meta:user-defined meta:name="DCTERMS.abstract"> het verbouwen en uitbreiden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 verbouwen en uitbreiden woning, Kleine Baan 21, 8011BD Zwolle [zaaknummer 0193ESUITE1893742023]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56</meta:user-defined>
    <meta:user-defined meta:name="OVERHEIDop.GmbID/DC.identifier">gmb-2023-504856</meta:user-defined>
    <meta:user-defined meta:name="OVERHEIDop.versieInformatie"/>
  </office:meta>
</office:document-meta>
</file>