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Willie Das-plei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november 2023 een besluit genomen op de aanvraag omgevingsvergunning voor 16 december 2023 December 'samen sta je sterk' markt op locatie Willie Das-plein te Nederhorst den Berg met zaaknummer Z2023-00000471. Het besluit betreft de volgende activiteiten:</text:p>
            <text:p text:style-name="common-al">Evenementenvergunning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7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484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4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4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0471</meta:user-defined>
    <meta:user-defined meta:name="DCTERMS.abstract">Betreft: Beschikking op aanvraag op locatie Willie Das-plein te Nederhorst den Berg. Startdatum:24 oktober 2023 datum besluit: 23 november 2023</meta:user-defined>
    <dc:language>nl</dc:language>
    <meta:user-defined meta:name="OVERHEIDop.locatietype/OVERHEIDop.gebiedsmarkering">Punt</meta:user-defined>
    <meta:user-defined meta:name="DC.title">Kennisgeving besluit op Evenement, Willie Das-plein te Nederhorst den Ber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48</meta:user-defined>
    <meta:user-defined meta:name="OVERHEIDop.GmbID/DC.identifier">gmb-2023-504848</meta:user-defined>
    <meta:user-defined meta:name="OVERHEIDop.versieInformatie"/>
  </office:meta>
</office:document-meta>
</file>