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38L, 1504 AH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34 - het bouwen van een dakkapel op de voorzijde van de woning op de locatie De Weer 38L, 1504 AH Zaandam</text:p>
            <text:p text:style-name="common-al">Besluit verzonden: 2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84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4</meta:user-defined>
    <dc:language>nl</dc:language>
    <meta:user-defined meta:name="OVERHEIDop.locatietype/OVERHEIDop.gebiedsmarkering">Punt</meta:user-defined>
    <meta:user-defined meta:name="DC.title">Verleende omgevingsvergunning - De Weer 38L, 1504 AH Zaandam - het bouwen van een dakkapel op de voorzijde van de wo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45</meta:user-defined>
    <meta:user-defined meta:name="OVERHEIDop.GmbID/DC.identifier">gmb-2023-504845</meta:user-defined>
    <meta:user-defined meta:name="OVERHEIDop.versieInformatie"/>
  </office:meta>
</office:document-meta>
</file>