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zenhagenplein 14 2021CK Haarlem, 0392-2023-0082151, het vervangen van het bestaande kozijn aan de achterzijde,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83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3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3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151</meta:user-defined>
    <meta:user-defined meta:name="DCTERMS.abstract">het vervangen van het bestaande kozijn aan de achterzijde</meta:user-defined>
    <dc:language>nl</dc:language>
    <meta:user-defined meta:name="OVERHEIDop.locatietype/OVERHEIDop.gebiedsmarkering">Punt</meta:user-defined>
    <meta:user-defined meta:name="DC.title">Gemeente Haarlem, omgevingsvergunning verleend, Rozenhagenplein 14 2021CK Haarlem, 0392-2023-0082151, het vervangen van het bestaande kozijn aan de achterzijde, verzonden 23-11-2023</meta:user-defined>
    <meta:user-defined meta:name="DCTERMS.W3CDTF/DCTERMS.available">2023-11-27</meta:user-defined>
    <meta:user-defined meta:name="DCTERMS.W3CDTF/OVERHEIDop.jaargang">2023</meta:user-defined>
    <meta:user-defined meta:name="OVERHEIDop.publicationIssue">504833</meta:user-defined>
    <meta:user-defined meta:name="OVERHEIDop.GmbID/DC.identifier">gmb-2023-504833</meta:user-defined>
    <meta:user-defined meta:name="OVERHEIDop.versieInformatie"/>
  </office:meta>
</office:document-meta>
</file>