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icro impulsen vanuit het lokaal beweeg-, sport-, en leefstijlakkoord ‘Iedereen beweegt mee’ 2023-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titel 4.3. artikel 4.81 en verder van de Algemene wet bestuursrecht en artikel 3 van de Algemene Subsidieverordening gemeente Aalten 2015 (of het relevante artikel van een eventuele nieuwere versie van de ASV);</text:p>
            <text:p text:style-name="al">Overwegende dat Het college van B&amp;W haar bevoegdheid tot subsidieverlening niet kan delegeren aan een privaatrechtelijke rechtspersoon in verband met het ontbreken van een wettelijke grondslag zoals benoemd in de artikelen 156, 165 en 178 gemeentewet en artikel 4:23 van de Algemene wet bestuursrecht;</text:p>
            <text:p text:style-name="al">Vaststellende dat:</text:p>
            <text:p text:style-name="al">De gemeente Aalten op basis van het Sportakkoord in het kader van het Gezond en Actief Leven Akkoord financiële middelen ontvangt die ingezet kunnen worden voor sport- en beweegstimulering;</text:p>
            <text:p text:style-name="al">Het college hiervan de komende periode tot en met 2025 jaarlijks een bedrag ad </text:p>
            <text:p text:style-name="al">€ 12.004,00 en voor 2026 een bedrag ad €6.918 in wil zetten om door middel van gerichte incidentele subsidieverstrekking het lokale verenigingsleven te stimuleren om nieuwe initiatieven te ontwikkelen, die concreet bijdragen aan het realiseren van de beleidsdoelen uit het ‘Sport-, Beweeg- en Leefstijlakkoord (2023-2026): Iedereen beweegt mee’;</text:p>
            <text:p text:style-name="al">Zij hiervoor, na overleg met de Stuurgroep, middels een subsidieregeling de subsidiecriteria en -randvoorwaarden vaststelt, maar de uitvoering van deze subsidieregeling uit praktische overwegingen neer wil leggen bij de (Talentverbinders van) de Stichting Figulus Welzijn Aalten-Dinxperlo;</text:p>
            <text:p text:style-name="al">Besluit:</text:p>
            <text:p text:style-name="al">vast te stellen de “Subsidieregeling micro impulsen vanuit het lokaal beweeg-, sport-, en leefstijlakkoord ‘Iedereen beweegt mee’ 2023-2026” en voor de uitvoering van de subsidieregeling mandaat te geven aan de Talentverbinder(s)Figulus Welz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ëring beoogd doel en doelgroep van deze steunregeling</text:p>
            <text:list text:style-name="id1-3-2-2-1-2">
              <text:list-item text:style-override="id1-3-2-2-1-2-1">
                <text:number>a.</text:number>
                <text:p text:style-name="al">Doelgroep van deze subsidieregeling zijn sport-, cultuur- en belangenverenigingen in de gemeente Aalten;</text:p>
              </text:list-item>
              <text:list-item text:style-override="id1-3-2-2-1-2-2">
                <text:number>b.</text:number>
                <text:p text:style-name="al">Het doel van de regeling is om initiatieven te ondersteunen die bijdragen aan het vergroten van de vitaliteit (in brede zin van het woord) van de inwoners van de gemeente Aalten. Initiatieven dragen bij aan de volgende speerpunten zoals in de basis omschreven in het herijkte lokale beweeg-, sport-, en leefstijlakkoord 2023-2026, en voor deze impulsregeling verbreed:</text:p>
              </text:list-item>
              <text:list-item text:style-override="id1-3-2-2-1-2-3">
                <text:number>•</text:number>
                <text:p text:style-name="al">Inclusie en diversiteit in de sport en/of</text:p>
              </text:list-item>
              <text:list-item text:style-override="id1-3-2-2-1-2-4">
                <text:number>•</text:number>
                <text:p text:style-name="al">Sociaal veilige vereniging en/of;</text:p>
              </text:list-item>
              <text:list-item text:style-override="id1-3-2-2-1-2-5">
                <text:number>•</text:number>
                <text:p text:style-name="al">Vitale sport/cultuuraanbieders en/of;</text:p>
              </text:list-item>
              <text:list-item text:style-override="id1-3-2-2-1-2-6">
                <text:number>•</text:number>
                <text:p text:style-name="al">Vaardig in bewegen en/of;</text:p>
              </text:list-item>
              <text:list-item text:style-override="id1-3-2-2-1-2-7">
                <text:number>•</text:number>
                <text:p text:style-name="al">Ruimte voor sport en bewegen en cultuur</text:p>
              </text:list-item>
            </text:list>
          </text:section>
          <text:section text:name="artikel_id1-3-2-2-2" text:style-name="artikel">
            <text:p text:style-name="artikel_kop_titel"><text:span text:style-name="artikel_kop_label">Artikel</text:span> <text:span text:style-name="artikel_kop_nr">2:</text:span> Uitgangspunten en voorwaarden voor een beroep op deze steunregeling</text:p>
            <text:list text:style-name="id1-3-2-2-2-2">
              <text:list-item text:style-override="id1-3-2-2-2-2-1">
                <text:number>a.</text:number>
                <text:p text:style-name="al">Aanvragers moeten in hun aanvraag kunnen aantonen dat:</text:p>
              </text:list-item>
              <text:list-item text:style-override="id1-3-2-2-2-2-2">
                <text:number>•</text:number>
                <text:p text:style-name="al">Hij behoort tot de in artikel 1 genoemde doelgroep;</text:p>
              </text:list-item>
              <text:list-item text:style-override="id1-3-2-2-2-2-3">
                <text:number>•</text:number>
                <text:p text:style-name="al">Bij het initiatief tenminste één andere partij (vereniging, bedrijf, organisatie) is betrokken;</text:p>
              </text:list-item>
              <text:list-item text:style-override="id1-3-2-2-2-2-4">
                <text:number>•</text:number>
                <text:p text:style-name="al">Het initiatief bijdraagt aan ten minste één van de in artikel 1 genoemde speerpunten van het beweeg-, sport-, en leefstijlakkoord 2023-2026;</text:p>
              </text:list-item>
              <text:list-item text:style-override="id1-3-2-2-2-2-5">
                <text:number>•</text:number>
                <text:p text:style-name="al">De aanvraag een innoverend karakter heeft;</text:p>
              </text:list-item>
              <text:list-item text:style-override="id1-3-2-2-2-2-6">
                <text:number>•</text:number>
                <text:p text:style-name="al">Er een nieuwe doelgroep/nieuwe leden wordt aangesproken of betrokken;</text:p>
              </text:list-item>
              <text:list-item text:style-override="id1-3-2-2-2-2-7">
                <text:number>b.</text:number>
                <text:p text:style-name="al">Inclusiviteit in het initiatief wordt gezien als pré, evenals het betrekken van mensen die tot dusver een afstand tot cultuur en/of bewegen hadden;</text:p>
              </text:list-item>
              <text:list-item text:style-override="id1-3-2-2-2-2-8">
                <text:number>c.</text:number>
                <text:p text:style-name="al">De aanvrager maakt voor zijn aanvraag gebruik van het hiervoor vastgestelde aanvraagformulier;</text:p>
              </text:list-item>
              <text:list-item text:style-override="id1-3-2-2-2-2-9">
                <text:number>d.</text:number>
                <text:p text:style-name="al">Aanvragen worden ten minste 8 weken voor aanvang van het initiatief c.q. project ingediend;</text:p>
              </text:list-item>
              <text:list-item text:style-override="id1-3-2-2-2-2-10">
                <text:number>e.</text:number>
                <text:p text:style-name="al">Aanvragen worden op volgorde van binnenkomst behandeld;</text:p>
              </text:list-item>
              <text:list-item text:style-override="id1-3-2-2-2-2-11">
                <text:number>f.</text:number>
                <text:p text:style-name="al">Het maximale budget voor de jaren 2023 tot en met 2025 is €12.004, voor 2026 is het €6.918;</text:p>
              </text:list-item>
              <text:list-item text:style-override="id1-3-2-2-2-2-12">
                <text:number>g.</text:number>
                <text:p text:style-name="al">Er kan subsidie worden aangevraagd voor het tekort op de begroting van het initiatief tot een maximum van €1.000;</text:p>
              </text:list-item>
              <text:list-item text:style-override="id1-3-2-2-2-2-13">
                <text:number>h.</text:number>
                <text:p text:style-name="al">Alleen kosten die direct zijn verbonden aan de uitvoering van het initiatief zijn subsidiabel;</text:p>
              </text:list-item>
              <text:list-item text:style-override="id1-3-2-2-2-2-14">
                <text:number>i.</text:number>
                <text:p text:style-name="al">Kosten voor catering zijn niet subsidiabel;</text:p>
              </text:list-item>
              <text:list-item text:style-override="id1-3-2-2-2-2-15">
                <text:number>j.</text:number>
                <text:p text:style-name="al">Per kalenderjaar kan een vereniging maximaal één aanvraag doen voor de subsidieregeling.</text:p>
              </text:list-item>
              <text:list-item text:style-override="id1-3-2-2-2-2-16">
                <text:number>k.</text:number>
                <text:p text:style-name="al">Binnen 6 maanden na afloop van het initiatief c.q. project ontvangt de Talentverbinder van Figulus Welzijn Aalten-Dinxperlo verantwoording in de vorm van een tekstuele beschrijving en evaluatie en/of beeldmateriaal;</text:p>
              </text:list-item>
            </text:list>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1">
                <text:number>a.</text:number>
                <text:p text:style-name="al">Het college van B&amp;W mandateert de uitvoering van deze subsidieregeling aan Figulus Welzijn in de persoon van de Talentverbinder wie het aandachtspunt verenigingsondersteuning behandelt;</text:p>
              </text:list-item>
              <text:list-item text:style-override="id1-3-2-2-3-2-2">
                <text:number>b.</text:number>
                <text:p text:style-name="al">De aanvragen worden altijd ter beoordeling voorgelegd aan de beleidsmedewerker Sport en de voorzitter van de stuurgroep van het beweeg-, sport-, en leefstijlakkoord;</text:p>
              </text:list-item>
              <text:list-item text:style-override="id1-3-2-2-3-2-3">
                <text:number>c.</text:number>
                <text:p text:style-name="al">Alleen volledig ingevulde aanvraagformulieren worden in behandeling genomen;</text:p>
              </text:list-item>
              <text:list-item text:style-override="id1-3-2-2-3-2-4">
                <text:number>d.</text:number>
                <text:p text:style-name="al">Aanvragers ontvangen binnen 8 weken een reactie op hun (volledige) aanvraag met hierin een positief dan wel negatief beschikkingsbesluit;</text:p>
              </text:list-item>
              <text:list-item text:style-override="id1-3-2-2-3-2-5">
                <text:number>e.</text:number>
                <text:p text:style-name="al">Het bedrag dat jaarlijks in de begroting staat opgenomen zoals vermeld in artikel 2 sub f wordt als subsidieplafond aangemerkt, het bereiken van dit plafond vormt dan ook een formele afwijzingsgrond voor een subsidieaanvraag;</text:p>
              </text:list-item>
              <text:list-item text:style-override="id1-3-2-2-3-2-6">
                <text:number>f.</text:number>
                <text:p text:style-name="al">Een aanvraag kan geweigerd worden als de activiteiten behoren tot de reguliere activiteiten van de aanvrager en/of waarvoor reeds een subsidie is verstrekt;</text:p>
              </text:list-item>
              <text:list-item text:style-override="id1-3-2-2-3-2-7">
                <text:number>g.</text:number>
                <text:p text:style-name="al">Indien het budget voor de subsidieregeling aan het einde van het boekjaar nog niet volledig is benut, wordt dit doorgeschoven naar het volgende boekjaar.</text:p>
              </text:list-item>
            </text:list>
          </text:section>
          <text:section text:name="artikel_id1-3-2-2-4" text:style-name="artikel">
            <text:p text:style-name="artikel_kop_titel"><text:span text:style-name="artikel_kop_label">Artikel</text:span> <text:span text:style-name="artikel_kop_nr">4:</text:span> Inwerkingtreding en looptijd van deze regeling</text:p>
            <text:list text:style-name="id1-3-2-2-4-2">
              <text:list-item text:style-override="id1-3-2-2-4-2-1">
                <text:number>a.</text:number>
                <text:p text:style-name="al">Deze subsidieregeling treedt met terugwerkende kracht in werking per 1 september 2023 tot 31 december 2026.</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a.</text:number>
                <text:p text:style-name="al">Het college kan in bijzondere gevallen in afwijking van het bepaalde in deze subsidieregeling één of meer bepalingen van deze beleidsregel niet van toepassing verklaren voor zover toepassing gelet op het belang van de steunvrager leidt tot onbillijkheid van overwegende aard.</text:p>
              </text:list-item>
              <text:list-item text:style-override="id1-3-2-2-5-2-2">
                <text:number>b.</text:number>
                <text:p text:style-name="al">In gerelateerde vraagstukken waarin deze subsidieregeling niet voorziet beslist het college.</text:p>
              </text:list-item>
              <text:list-item text:style-override="id1-3-2-2-5-2-3">
                <text:number>c.</text:number>
                <text:p text:style-name="al">Toepassing van deze hardheidsclausule valt buiten het uitvoeringsmandaat aan de Stichting Figulus Welzijn Aalten-Dinxperlo, maar kan overeenkomstig het geldende algemene mandaatbesluit wel worden uitgevoerd door de betrokken gemeentelijke teammanager of beleidsmedewerker.</text:p>
              </text:list-item>
            </text:list>
          </text:section>
          <text:section text:name="artikel_id1-3-2-2-6" text:style-name="artikel">
            <text:p text:style-name="artikel_kop_titel"><text:span text:style-name="artikel_kop_label">Artikel</text:span> <text:span text:style-name="artikel_kop_nr">6:</text:span> Slotbepaling</text:p>
            <text:p text:style-name="al">Deze regeling kan aangehaald worden als Subsidieregeling micro impulsen vanuit het lokaal beweeg-, sport-, en leefstijlakkoord ‘Iedereen beweegt mee’ 2023-2026</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1 november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48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titel 4.3 van de Algemene wet bestuursrecht]|[1.0:c:BWBR0005537&amp;titeldeel=4.3&amp;g=2023-08-01</meta:user-defined>
    <meta:user-defined meta:name="DCTERMS.alternative">Subsidieregeling micro impulsen vanuit het lokaal beweeg-, sport-, en leefstijlakkoord ‘Iedereen beweegt mee’ 2023-2026</meta:user-defined>
    <dc:language>nl</dc:language>
    <meta:user-defined meta:name="OVERHEIDop.locatietype/OVERHEIDop.gebiedsmarkering">Gemeente</meta:user-defined>
    <meta:user-defined meta:name="DC.title">Subsidieregeling micro impulsen vanuit het lokaal beweeg-, sport-, en leefstijlakkoord ‘Iedereen beweegt mee’ 2023-2026</meta:user-defined>
    <meta:user-defined meta:name="DCTERMS.W3CDTF/DCTERMS.available">2023-11-27</meta:user-defined>
    <meta:user-defined meta:name="DCTERMS.W3CDTF/OVERHEIDop.jaargang">2023</meta:user-defined>
    <meta:user-defined meta:name="OVERHEIDop.publicationIssue">504823</meta:user-defined>
    <meta:user-defined meta:name="OVERHEIDop.betreftRegeling">CVDR704584_1</meta:user-defined>
    <meta:user-defined meta:name="xs:date/OVERHEIDop.startdatum">2023-11-27</meta:user-defined>
    <meta:user-defined meta:name="xs:date/OVERHEIDop.einddatum">2026-12-31</meta:user-defined>
    <meta:user-defined meta:name="OVERHEIDop.GmbID/DC.identifier">gmb-2023-504823</meta:user-defined>
    <meta:user-defined meta:name="OVERHEIDop.versieInformatie"/>
  </office:meta>
</office:document-meta>
</file>