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na Kaulbachstraat 40 2032KT Haarlem, 0392-2023-0106218, het plaatsen van een dakkapel aan de voorzijde van de woning, verzonden 2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481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621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Anna Kaulbachstraat 40 2032KT Haarlem, 0392-2023-0106218, het plaatsen van een dakkapel aan de voorzijde van de woning, verzonden 23-11-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14</meta:user-defined>
    <meta:user-defined meta:name="OVERHEIDop.GmbID/DC.identifier">gmb-2023-504814</meta:user-defined>
    <meta:user-defined meta:name="OVERHEIDop.versieInformatie"/>
  </office:meta>
</office:document-meta>
</file>