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vloer rijksmonument Bruggestraat 49 1, 3841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2023-002408 voor plaatsen van een houten vloer op locatie Bruggestraat 49-1, 3841C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rijks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481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1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1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49 1, 3841CM Harderwijk</meta:user-defined>
    <dc:language>nl</dc:language>
    <meta:user-defined meta:name="OVERHEIDop.locatietype/OVERHEIDop.gebiedsmarkering">Punt</meta:user-defined>
    <meta:user-defined meta:name="DC.title">Verlening omgevingsvergunning, plaatsen vloer rijksmonument Bruggestraat 49 1, 3841CM Harderwij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13</meta:user-defined>
    <meta:user-defined meta:name="OVERHEIDop.GmbID/DC.identifier">gmb-2023-504813</meta:user-defined>
    <meta:user-defined meta:name="OVERHEIDop.versieInformatie"/>
  </office:meta>
</office:document-meta>
</file>