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herstellen van de fundatie van het brugwachtershuis in Montfoort op de locatie nabij IJsselplein 1, kadastraal bekend als sectie A nummer 5380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33651 en Olo nummer: 7560249</text:p>
            <text:p text:style-name="common-al">
            <text:span text:style-name="nadrukvet">Nabij IJsselplein 1, kadastraal bekend als sectie A nummer 5380 te Montfoort</text:span>
          </text:p>
            <text:p text:style-name="common-al">Datum ontvangst aanvraag: 01 februari 20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2 febr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48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herstellen van de fundatie van het brugwachtershuis in Montfoort op de locatie nabij IJsselplein 1, kadastraal bekend als sectie A nummer 5380 te Montfoo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81</meta:user-defined>
    <meta:user-defined meta:name="OVERHEIDop.GmbID/DC.identifier">gmb-2023-50481</meta:user-defined>
    <meta:user-defined meta:name="OVERHEIDop.versieInformatie"/>
  </office:meta>
</office:document-meta>
</file>