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berken,Geessinkweg 250, 7544 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eessinkweg 250 </text:span>(0153Z2023112300012): het kappen van 2 berken (ingediend d.d. 2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80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300012</meta:user-defined>
    <meta:user-defined meta:name="DCTERMS.abstract">Kappen 2x berk; Naast de parkeerplaats bij de kinderopvang staan 2 dode berken.</meta:user-defined>
    <dc:language>nl</dc:language>
    <meta:user-defined meta:name="OVERHEIDop.locatietype/OVERHEIDop.gebiedsmarkering">Punt</meta:user-defined>
    <meta:user-defined meta:name="DC.title">Melding het kappen van 2 berken,Geessinkweg 250, 7544 RB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801</meta:user-defined>
    <meta:user-defined meta:name="OVERHEIDop.GmbID/DC.identifier">gmb-2023-504801</meta:user-defined>
    <meta:user-defined meta:name="OVERHEIDop.versieInformatie"/>
  </office:meta>
</office:document-meta>
</file>