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tedin Netbeheer B.V. 1982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30 januari 2023 een aanvraag op grond van de Wet algemene bepalingen omgevingsrecht (Wabo) ontvangen van Stedin Netbeheer B.V. met betrekking tot het Hoofdverdeelstation Middelharnis aan de Oudelandsedijk 73, 3241 LL Stad aan het Haringvliet.</text:p>
            <text:p text:style-name="common-al">Het betreft een inrichting voor de omzetting van elektriciteit vanuit het hoogspanningsnet naar lagere spanning en de distributie hiervan.</text:p>
            <text:p text:style-name="common-al">De aanvraag bestaat uit twee fasen. De aanvraag voor de eerste fase had betrekking op bouwen. De aanvraag betreft de bouw van een schakelgebouw en twee 50/13 kV inpandige secties met twee niet omsloten transformatorcellen met daarbinnen een vermogenstransformator van elk 56 MVA. </text:p>
            <text:p text:style-name="common-al">De milieuvergunning voor deze uitbreiding paste echter niet in het bestemmingsplan. Het bouwwerk paste wel in het bestemmingsplan en is, vanwege het maatschappelijke en spoedeisende karakter van de vergunningprocedure voor bouwen, op 9 november 2021 positief beschikt. Dit besluit is bekend onder kenmerk W2021-0858 Z/21/188418/ D - 292318. Op 15 september 2022 is het bestemmingsplan NL.IMRO.1924.MDHstedinter-BP30 vastgesteld waarbij de milieuvergunning nu wel past.</text:p>
            <text:p text:style-name="common-al">De huidige aanvraag heeft betrekking op de tweede fase en betreft een oprichting, waarbij de twee reeds gerealiseerde vermogenstranformatoren in zijn meegenomen. </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29 november 2023 tot en met 9 januari 2024 op de volgende plaatsen inzien:</text:p>
            <text:p text:style-name="common-al">- de ontvangsthal van de gemeente Goeree-Overflakkee, Koningin Julianaweg 45 te Middelharnis. De gemeente werkt uitsluitend op afspraak. U kunt een afspraak maken via telefoonnummer 14 0187;</text:p>
            <text:p text:style-name="common-al">- de DCMR Milieudienst Rijnmond, Parallelweg 1 te Schiedam.</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82233 en het Olo nummer: 67703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79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9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9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982233</meta:user-defined>
    <dc:language>nl</dc:language>
    <meta:user-defined meta:name="OVERHEIDop.locatietype/OVERHEIDop.gebiedsmarkering">Adres</meta:user-defined>
    <meta:user-defined meta:name="DC.title">Kennisgeving ontwerpbeschikking Stedin Netbeheer B.V. 1982233</meta:user-defined>
    <meta:user-defined meta:name="DCTERMS.W3CDTF/DCTERMS.available">2023-11-28</meta:user-defined>
    <meta:user-defined meta:name="DCTERMS.W3CDTF/OVERHEIDop.jaargang">2023</meta:user-defined>
    <meta:user-defined meta:name="OVERHEIDop.publicationIssue">504799</meta:user-defined>
    <meta:user-defined meta:name="OVERHEIDop.GmbID/DC.identifier">gmb-2023-504799</meta:user-defined>
    <meta:user-defined meta:name="OVERHEIDop.versieInformatie"/>
  </office:meta>
</office:document-meta>
</file>